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39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Bosker Bouwman Landbouw, veranderen inrichting, Hoofdweg 39, 9678 PG Westerlee.</text:p>
            <text:p text:style-name="common-al"/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43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39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32</meta:user-defined>
    <meta:user-defined meta:name="OVERHEIDop.GmbID/DC.identifier">gmb-2019-9943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G 39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31 573783</meta:user-defined>
    <meta:user-defined meta:name="OVERHEIDop.versieInformatie"/>
  </office:meta>
</office:document-meta>
</file>