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egulier, Heeg, Harinxmastrjitte 41 het plaatsen van een telecom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hebben ingetrokken:</text:p>
            <text:p text:style-name="common-al"/>
            <text:p text:style-name="common-al">Heeg, Harinxmastrjitte 41 OV20180645 het plaatsen van een telecominstallatie (19-7-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3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3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3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verleende omgevingsvergunning regulier, Heeg, Harinxmastrjitte 41 het plaatsen van een telecominstall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31</meta:user-defined>
    <meta:user-defined meta:name="OVERHEIDop.GmbID/DC.identifier">gmb-2019-994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K 41</meta:user-defined>
    <meta:user-defined meta:name="OVERHEIDop.woonplaats">Heeg</meta:user-defined>
    <meta:user-defined meta:name="OVERHEIDop.straatnaam">Harinx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620 553472</meta:user-defined>
    <meta:user-defined meta:name="OVERHEIDop.versieInformatie"/>
  </office:meta>
</office:document-meta>
</file>