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ersoal, Durk Dijkstrastrjitte 9 het h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Tersoal, Durk Dijkstrastrjitte 9 OV20190295 het herbouwen van de woning (15-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429</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29</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29</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Tersoal, Durk Dijkstrastrjitte 9 het herbouwen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429</meta:user-defined>
    <meta:user-defined meta:name="OVERHEIDop.GmbID/DC.identifier">gmb-2019-994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14CC 9</meta:user-defined>
    <meta:user-defined meta:name="OVERHEIDop.woonplaats">Tersoal</meta:user-defined>
    <meta:user-defined meta:name="OVERHEIDop.straatnaam">Durk Dijkstra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8453 565308</meta:user-defined>
    <meta:user-defined meta:name="OVERHEIDop.versieInformatie"/>
  </office:meta>
</office:document-meta>
</file>