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Burenlaan 48 het wijzigen van de erfafscheid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Burenlaan 48 OV20190294 het wijzigen van de erfafscheiding in strijd met het bestemmingsplan (13-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2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2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2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Burenlaan 48 het wijzigen van de erfafscheid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22</meta:user-defined>
    <meta:user-defined meta:name="OVERHEIDop.GmbID/DC.identifier">gmb-2019-99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GB 48</meta:user-defined>
    <meta:user-defined meta:name="OVERHEIDop.woonplaats">Pingjum</meta:user-defined>
    <meta:user-defined meta:name="OVERHEIDop.straatnaam">Bur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32 569741</meta:user-defined>
    <meta:user-defined meta:name="OVERHEIDop.versieInformatie"/>
  </office:meta>
</office:document-meta>
</file>