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weg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Mandersloot, veranderen inrichting (uitbreiden met mestafscheider), Nieuweweg 12, 9686 TX Beerta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42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ieuweweg 1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21</meta:user-defined>
    <meta:user-defined meta:name="OVERHEIDop.GmbID/DC.identifier">gmb-2019-9942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2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746 578773</meta:user-defined>
    <meta:user-defined meta:name="OVERHEIDop.versieInformatie"/>
  </office:meta>
</office:document-meta>
</file>