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verwijderen van diverse asbesttoepassingen van stal 3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november 2018  een sloopmelding ingediend voor:</text:p>
            <text:p text:style-name="common-al">Status: melding</text:p>
            <text:p text:style-name="common-al">Locatie: Boerenstraat 37 te Hall </text:p>
            <text:p text:style-name="common-al">Voor: het verwijderen van diverse asbesttoepassingen van stal 3 en 4</text:p>
            <text:p text:style-name="common-al">Zaakdossier: DOS-2018-10290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6 jan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94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verwijderen van diverse asbesttoepassingen van stal 3 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42</meta:user-defined>
    <meta:user-defined meta:name="OVERHEIDop.GmbID/DC.identifier">gmb-2019-9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L 37</meta:user-defined>
    <meta:user-defined meta:name="OVERHEIDop.woonplaats">Hall</meta:user-defined>
    <meta:user-defined meta:name="OVERHEIDop.straatnaam">Boeren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611 459143</meta:user-defined>
    <meta:user-defined meta:name="OVERHEIDop.versieInformatie"/>
  </office:meta>
</office:document-meta>
</file>