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Middelweg 37 het plaatsen van een vlonder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Middelweg 37 OV20190157 het plaatsen van een vlonder in de achtertuin (2-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1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Middelweg 37 het plaatsen van een vlonder in de achter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18</meta:user-defined>
    <meta:user-defined meta:name="OVERHEIDop.GmbID/DC.identifier">gmb-2019-99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V 37</meta:user-defined>
    <meta:user-defined meta:name="OVERHEIDop.woonplaats">Stavoren</meta:user-defined>
    <meta:user-defined meta:name="OVERHEIDop.straatnaam">Midd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281 543555</meta:user-defined>
    <meta:user-defined meta:name="OVERHEIDop.versieInformatie"/>
  </office:meta>
</office:document-meta>
</file>