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dijk 11 in Luyksgestel, bouwen van een machine/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88</text:p>
            <text:p text:style-name="common-al">Datum ontvangst: 19 april 2019</text:p>
            <text:p text:style-name="common-al">Omschrijving: Aadijk 11 in Luyksgestel, bouwen van een machine/werktuigen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41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Aadijk 11 in Luyksgestel, bouwen van een machine/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17</meta:user-defined>
    <meta:user-defined meta:name="OVERHEIDop.GmbID/DC.identifier">gmb-2019-99417</meta:user-defined>
    <meta:user-defined meta:name="OVERHEIDop.referentienummer">Aangemaakt met Squit 20/20 Publiceren</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48.91 366794.33</meta:user-defined>
    <meta:user-defined meta:name="OVERHEIDop.versieInformatie"/>
  </office:meta>
</office:document-meta>
</file>