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9 april t/m 1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Hartman Sierbestrating van 29 april t/m 12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41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9 april t/m 1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16</meta:user-defined>
    <meta:user-defined meta:name="OVERHEIDop.GmbID/DC.identifier">gmb-2019-994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