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Middelwaard 93, 2716 C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5 april 2019 een melding Activiteitenbesluit milieubeheer is ontvangen voor het verbouwen van een supermarkt qua indeling en het plaatsen van een nieuwe koel- en vriesinstallatie op basis van CO2. De locatie betreft<text:span text:style-name="nadrukvet"> Middelwaard 93, 2716 CW te Zoetermeer </text:span>(zaaknummer 00549061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41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Middelwaard 93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14</meta:user-defined>
    <meta:user-defined meta:name="OVERHEIDop.GmbID/DC.identifier">gmb-2019-99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93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43 452417</meta:user-defined>
    <meta:user-defined meta:name="OVERHEIDop.versieInformatie"/>
  </office:meta>
</office:document-meta>
</file>