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weg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Middelweg 23 in Numansdorp. De melding is geregistreerd onder zaaknummer 2019-0071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41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iddelweg 23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11</meta:user-defined>
    <meta:user-defined meta:name="OVERHEIDop.GmbID/DC.identifier">gmb-2019-9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H 2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808 416637</meta:user-defined>
    <meta:user-defined meta:name="OVERHEIDop.versieInformatie"/>
  </office:meta>
</office:document-meta>
</file>