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111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111, 9651AD, kap beeldbepalende zomereik, 17-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41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41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weg 111 Meed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410</meta:user-defined>
    <meta:user-defined meta:name="OVERHEIDop.GmbID/DC.identifier">gmb-2019-99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AD 111</meta:user-defined>
    <meta:user-defined meta:name="OVERHEIDop.woonplaats">Meeden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7711 573616</meta:user-defined>
    <meta:user-defined meta:name="OVERHEIDop.versieInformatie"/>
  </office:meta>
</office:document-meta>
</file>