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sinkistraat 2, 9723 BD Groningen – verlengen instandhoudingstermijn voor verleende vergunning rb201005672 (tijdelijke unit) (ontvangstdatum 16-11-2018, dossiernummer 201874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sinkistraat 2, 9723 BD Groningen – verlengen instandhoudingstermijn voor verleende vergunning rb201005672 (tijdelijke unit) (ontvangstdatum 16-11-2018, dossiernummer 201874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41</meta:user-defined>
    <meta:user-defined meta:name="OVERHEIDop.GmbID/DC.identifier">gmb-2019-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