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Argonstraat 5A, 2718 SM,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een melding Activiteitenbesluit milieubeheer is ontvangen voor het oprichten van een bedrijf ten behoeve van het repareren en keuren van auto's. De locatie betreft<text:span text:style-name="nadrukvet"> Argonstraat 5A, 2718 SM te Zoetermeer </text:span>(zaaknummer 00512149).</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940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0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Argonstraat 5A, 2718 SM,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07</meta:user-defined>
    <meta:user-defined meta:name="OVERHEIDop.GmbID/DC.identifier">gmb-2019-99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SM 5a</meta:user-defined>
    <meta:user-defined meta:name="OVERHEIDop.woonplaats">Zoetermeer</meta:user-defined>
    <meta:user-defined meta:name="OVERHEIDop.straatnaam">Arg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336 450176</meta:user-defined>
    <meta:user-defined meta:name="OVERHEIDop.versieInformatie"/>
  </office:meta>
</office:document-meta>
</file>