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arrega, Trekweg 9 het verbouwen van een woon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arrega, Trekweg 9 OV20190285 het verbouwen van een woonboerderij (8-4-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406</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06</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06</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Parrega, Trekweg 9 het verbouwen van een woonboerde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406</meta:user-defined>
    <meta:user-defined meta:name="OVERHEIDop.GmbID/DC.identifier">gmb-2019-994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3XB 9</meta:user-defined>
    <meta:user-defined meta:name="OVERHEIDop.woonplaats">Parrega</meta:user-defined>
    <meta:user-defined meta:name="OVERHEIDop.straatnaam">Trek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880 556406</meta:user-defined>
    <meta:user-defined meta:name="OVERHEIDop.versieInformatie"/>
  </office:meta>
</office:document-meta>
</file>