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dakkapel  - Brunita J. Gemmekelaan 4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263</text:p>
            <text:p text:style-name="common-al">Ontvangstdatum: 17 april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940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0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dakkapel  - Brunita J. Gemmekelaan 4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405</meta:user-defined>
    <meta:user-defined meta:name="OVERHEIDop.GmbID/DC.identifier">gmb-2019-994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TJ 33</meta:user-defined>
    <meta:user-defined meta:name="OVERHEIDop.woonplaats">Voorschoten</meta:user-defined>
    <meta:user-defined meta:name="OVERHEIDop.straatnaam">Brunita J. Gemmek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13 459950</meta:user-defined>
    <meta:user-defined meta:name="OVERHEIDop.versieInformatie"/>
  </office:meta>
</office:document-meta>
</file>