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Tsjerkebuorren 57 het bouw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Tsjerkebuorren 57 OV20190078 het bouwen van een garage/berging (5-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0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ppenhuizen, Tsjerkebuorren 57 het bouwen van een garag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03</meta:user-defined>
    <meta:user-defined meta:name="OVERHEIDop.GmbID/DC.identifier">gmb-2019-99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B 59</meta:user-defined>
    <meta:user-defined meta:name="OVERHEIDop.woonplaats">Oppenhuize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14 558123</meta:user-defined>
    <meta:user-defined meta:name="OVERHEIDop.versieInformatie"/>
  </office:meta>
</office:document-meta>
</file>