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gesloten bodemenergiesysteem Burgemeester Stemerdinglaan 1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sloten bodemenergiesysteem op de locatie Burgemeester Stemerdinglaan 19 in Oost-Souburg (18-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39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9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gesloten bodemenergiesysteem Burgemeester Stemerdinglaan 19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399</meta:user-defined>
    <meta:user-defined meta:name="OVERHEIDop.GmbID/DC.identifier">gmb-2019-99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A 19</meta:user-defined>
    <meta:user-defined meta:name="OVERHEIDop.woonplaats">Oost-Souburg</meta:user-defined>
    <meta:user-defined meta:name="OVERHEIDop.straatnaam">Burgemeester Stemerding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83 387926</meta:user-defined>
    <meta:user-defined meta:name="OVERHEIDop.versieInformatie"/>
  </office:meta>
</office:document-meta>
</file>