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Oude Utrechtseweg 8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e Utrechtseweg 8 A te Baarn</text:span> (3743 KN)    het kappen van een zwakke kastanjeboom (22 april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939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9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9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Omgevingsvergunning Oude Utrechtseweg 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97</meta:user-defined>
    <meta:user-defined meta:name="OVERHEIDop.GmbID/DC.identifier">gmb-2019-99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N 8</meta:user-defined>
    <meta:user-defined meta:name="OVERHEIDop.woonplaats">Baarn</meta:user-defined>
    <meta:user-defined meta:name="OVERHEIDop.straatnaam">Oude Utrechtse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11 469215</meta:user-defined>
    <meta:user-defined meta:name="OVERHEIDop.versieInformatie"/>
  </office:meta>
</office:document-meta>
</file>