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Warns, Reade Wei 30 het vervangen van een bru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Warns, Reade Wei 30 OV20190159 het vervangen van een brug (4-3-2019)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99392</text:span><text:line-break/><text:date style:data-style-name="dag" text:fixed="true" text:date-value="2019-04-25"/><text:line-break/><text:date style:data-style-name="jaar" text:fixed="true" text:date-value="2019-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9392</text:span><text:date style:data-style-name="nicedate" text:fixed="true" text:date-value="2019-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9392</text:span><text:date style:data-style-name="nicedate" text:fixed="true" text:date-value="2019-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daging beslissing aanvraag omgevingsvergunning, Warns, Reade Wei 30 het vervangen van een bru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5</meta:user-defined>
    <meta:user-defined meta:name="OVERHEIDop.publicationIssue">99392</meta:user-defined>
    <meta:user-defined meta:name="OVERHEIDop.GmbID/DC.identifier">gmb-2019-9939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21GK 30</meta:user-defined>
    <meta:user-defined meta:name="OVERHEIDop.woonplaats">Warns</meta:user-defined>
    <meta:user-defined meta:name="OVERHEIDop.straatnaam">Reade wei</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55799 543858</meta:user-defined>
    <meta:user-defined meta:name="OVERHEIDop.versieInformatie"/>
  </office:meta>
</office:document-meta>
</file>