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ibrandabuorren, Spearsterdyk 12 het vergrot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ibrandabuorren, Spearsterdyk 12 OV20190054 het vergroten van een ligboxenstal (23-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38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38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ibrandabuorren, Spearsterdyk 12 het vergroten van e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388</meta:user-defined>
    <meta:user-defined meta:name="OVERHEIDop.GmbID/DC.identifier">gmb-2019-99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ET 8</meta:user-defined>
    <meta:user-defined meta:name="OVERHEIDop.woonplaats">Sibrandabuorren</meta:user-defined>
    <meta:user-defined meta:name="OVERHEIDop.straatnaam">Spear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267 564511</meta:user-defined>
    <meta:user-defined meta:name="OVERHEIDop.versieInformatie"/>
  </office:meta>
</office:document-meta>
</file>