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Leidraad handhavingsacties en begunstigingstermijn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Oldambt heeft in zijn openbare vergadering van 9 april 2019 besloten de Leidraad handhavingsacties en begunstigstermijnen vast te stellen als bijlage van ons reeds vastgestelde handhavingsstrategie (vaststellingsdatum 27-11-2017). </text:p>
            <text:p text:style-name="al"/>
            <text:p text:style-name="al">Dit besluit met de daarop betrekking hebbende relevante stukken liggen kosteloos tijdens kantooruren ter inzage op het gemeentehuis in Winschoten, alwaar tevens een mondelinge toelichting op dit besluit kan worden verkregen. Tegen betaling van de kosten kan een ieder een fotokopie van dit besluit verkrijgen.</text:p>
            <text:p text:style-name="al"/>
            <text:p text:style-name="al">Dit leidraad handhavingsacties en begunstigingstermijnen 2018 is geplaatst op de landelijke regelingenbank (www.wetten.nl).</text:p>
            <text:p text:style-name="al"/>
            <text:p text:style-name="al">Deze bijlage treedt in werking op d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38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aststelling Leidraad handhavingsacties en begunstigingstermijn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87</meta:user-defined>
    <meta:user-defined meta:name="OVERHEIDop.GmbID/DC.identifier">gmb-2019-99387</meta:user-defined>
    <meta:user-defined meta:name="OVERHEID.TaxonomieBeleidsagenda/OVERHEID.category">Openbare orde en veiligheid | Organisatie en beleid</meta:user-defined>
    <meta:user-defined meta:name="OVERHEID.Gemeente/DC.spatial">Oldambt</meta:user-defined>
    <meta:user-defined meta:name="DC.source">;https://decentrale.regelgeving.overheid.nl/cvdr/xhtmloutput/historie/Oldambt/411741/411741_3.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23616_1</meta:user-defined>
    <meta:user-defined meta:name="OVERHEIDop.externeBijlage">Leidraad handhavingsacties en begunstigingstermijn|exb-2019-20474</meta:user-defined>
    <meta:user-defined meta:name="OVERHEIDop.versieInformatie"/>
  </office:meta>
</office:document-meta>
</file>