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estraat 6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pril 2019 een aanvraag omgevingsvergunning met zaaknummer <text:span text:style-name="nadrukvet">W-AOV190201 </text:span>hebben ontvangen voor het vervangen van handelsreclame GSN Hoek op de locatie <text:span text:style-name="nadrukvet">Langestraat 6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938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8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Langestraat 6 in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384</meta:user-defined>
    <meta:user-defined meta:name="OVERHEIDop.GmbID/DC.identifier">gmb-2019-99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AE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2792.78 370103.12</meta:user-defined>
    <meta:user-defined meta:name="OVERHEIDop.versieInformatie"/>
  </office:meta>
</office:document-meta>
</file>