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tavoren, Voorstraat 112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tavoren, Voorstraat 112 OV20190066 het uitbreiden van de woning (30-1-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9382</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382</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382</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tavoren, Voorstraat 112 het uitbreiden van 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382</meta:user-defined>
    <meta:user-defined meta:name="OVERHEIDop.GmbID/DC.identifier">gmb-2019-993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JC 112</meta:user-defined>
    <meta:user-defined meta:name="OVERHEIDop.woonplaats">Stavoren</meta:user-defined>
    <meta:user-defined meta:name="OVERHEIDop.straatnaam">Voor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3135 543792</meta:user-defined>
    <meta:user-defined meta:name="OVERHEIDop.versieInformatie"/>
  </office:meta>
</office:document-meta>
</file>