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Klompenmakersstraat 14 het realiseren van een bedrijfsverzamel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Klompenmakersstraat 14 OV20190204 het realiseren van een bedrijfsverzamelgebouw (15 maart 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38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8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8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Klompenmakersstraat 14 het realiseren van een bedrijfsverzamel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380</meta:user-defined>
    <meta:user-defined meta:name="OVERHEIDop.GmbID/DC.identifier">gmb-2019-993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WR 14</meta:user-defined>
    <meta:user-defined meta:name="OVERHEIDop.woonplaats">Sneek</meta:user-defined>
    <meta:user-defined meta:name="OVERHEIDop.straatnaam">Klompenmaker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302 561158</meta:user-defined>
    <meta:user-defined meta:name="OVERHEIDop.versieInformatie"/>
  </office:meta>
</office:document-meta>
</file>