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.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37 5327AW Hurwenen</text:p>
            <text:p text:style-name="common-al">De verleende vergunning is verzonden op 20 december 2018en heeft betrekking op het verlengen van st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urwenen.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38</meta:user-defined>
    <meta:user-defined meta:name="OVERHEIDop.GmbID/DC.identifier">gmb-2019-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L 8</meta:user-defined>
    <meta:user-defined meta:name="OVERHEIDop.woonplaats">Hurwenen</meta:user-defined>
    <meta:user-defined meta:name="OVERHEIDop.straatnaam">Geerhof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80 424741</meta:user-defined>
    <meta:user-defined meta:name="OVERHEIDop.versieInformatie"/>
  </office:meta>
</office:document-meta>
</file>