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lompenmakersstraat 22 A het realiser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Klompenmakersstraat 22 A OV20190205 het realiseren van een bedrijfsverzamelgebouw (15 maart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37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7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7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Klompenmakersstraat 22 A het realiseren van een bedrijfsverzamel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77</meta:user-defined>
    <meta:user-defined meta:name="OVERHEIDop.GmbID/DC.identifier">gmb-2019-993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meta:user-defined>
    <meta:user-defined meta:name="OVERHEIDop.woonplaats">Sneek</meta:user-defined>
    <meta:user-defined meta:name="OVERHEIDop.straatnaam">Klompenmak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07 561040</meta:user-defined>
    <meta:user-defined meta:name="OVERHEIDop.versieInformatie"/>
  </office:meta>
</office:document-meta>
</file>