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anderen van de inrichting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288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veranderen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veranderen van de inrichting, Teteringsedijk 227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74</meta:user-defined>
    <meta:user-defined meta:name="OVERHEIDop.GmbID/DC.identifier">gmb-2019-99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27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01_publiceerbareaanvraag|exb-2019-20467</meta:user-defined>
    <meta:user-defined meta:name="OVERHEIDop.externeBijlage">02_toelichting op de aanvraag|exb-2019-20468</meta:user-defined>
    <meta:user-defined meta:name="OVERHEIDop.externeBijlage">03_aanvullende gegevens 10-08-2018|exb-2019-20469</meta:user-defined>
    <meta:user-defined meta:name="OVERHEIDop.externeBijlage">04_ontwerp beschikking Teteringsedijk 227|exb-2019-20470</meta:user-defined>
    <meta:user-defined meta:name="OVERHEID.EPSG28992/DC.spatial">114642 400733</meta:user-defined>
    <meta:user-defined meta:name="OVERHEIDop.versieInformatie"/>
  </office:meta>
</office:document-meta>
</file>