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straat 170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4/2019, kappen twee dennenbomen en negen vleugelnootbomen, Hoofdstraat 170, 9686 PJ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37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Hoofdstraat 170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73</meta:user-defined>
    <meta:user-defined meta:name="OVERHEIDop.GmbID/DC.identifier">gmb-2019-993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J 170</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97 577879</meta:user-defined>
    <meta:user-defined meta:name="OVERHEIDop.versieInformatie"/>
  </office:meta>
</office:document-meta>
</file>