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565, het bouwen van een woning Aaboerlaan 10 (kavel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37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7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7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565, het bouwen van een woning Aaboerlaan 10 (kavel 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70</meta:user-defined>
    <meta:user-defined meta:name="OVERHEIDop.GmbID/DC.identifier">gmb-2019-99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36.6 488984.6</meta:user-defined>
    <meta:user-defined meta:name="OVERHEIDop.versieInformatie"/>
  </office:meta>
</office:document-meta>
</file>