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Robijnstraat, Z/19/105540, het bouwen van 8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9368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368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368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Robijnstraat, Z/19/105540, het bouwen van 8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368</meta:user-defined>
    <meta:user-defined meta:name="OVERHEIDop.GmbID/DC.identifier">gmb-2019-993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1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107.05 484820.11</meta:user-defined>
    <meta:user-defined meta:name="OVERHEIDop.versieInformatie"/>
  </office:meta>
</office:document-meta>
</file>