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kpad 4 en 6 (legalisatie van de wijziging voorgevel - 2e ver); 527392; 01-03-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Melkpad 4 en 6 (legalisatie van de wijziging voorgevel - 2e verdieping); 527392; 1-3-2019; Status: Verlengen Beslistermijn, gemeente Hilversum</text:span>
          </text:p>
            <text:p text:style-name="common-al"/>
            <text:p text:style-name="common-al">Datum verlenging: 23-4-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9363</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363</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363</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kpad 4 en 6 (legalisatie van de wijziging voorgevel - 2e ver); 527392; 01-03-19; Verlengen beslistermijn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363</meta:user-defined>
    <meta:user-defined meta:name="OVERHEIDop.GmbID/DC.identifier">gmb-2019-99363</meta:user-defined>
    <meta:user-defined meta:name="OVERHEIDop.referentienummer">527392</meta:user-defined>
    <meta:user-defined meta:name="OVERHEID.TaxonomieBeleidsagenda/OVERHEID.category">Ruimte en infrastructuur | Organisatie en beleid</meta:user-defined>
    <meta:user-defined meta:name="DCTERMS.abstract">legalisatie van de wijziging voorgevel - 2e verdieping</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 6</meta:user-defined>
    <meta:user-defined meta:name="OVERHEID.PostcodeHuisnummer/OVERHEIDop.postcodeHuisnummer">1217KC 4</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0533.51 471041.669</meta:user-defined>
    <meta:user-defined meta:name="OVERHEID.EPSG28992/DC.spatial">140540.932 471041.472</meta:user-defined>
    <meta:user-defined meta:name="OVERHEIDop.versieInformatie"/>
  </office:meta>
</office:document-meta>
</file>