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en zes percelen grond Ritthemsestraat 497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nttrekken van zes percelen grond aan de huidige inrichting op de locatie Ritthemsestraat 497 in Ritthem (17-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36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6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6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en zes percelen grond Ritthemsestraat 497 Rit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99361</meta:user-defined>
    <meta:user-defined meta:name="OVERHEIDop.GmbID/DC.identifier">gmb-2019-99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A 497</meta:user-defined>
    <meta:user-defined meta:name="OVERHEIDop.woonplaats">Ritthem</meta:user-defined>
    <meta:user-defined meta:name="OVERHEIDop.straatnaam">Ritthems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6358 387750</meta:user-defined>
    <meta:user-defined meta:name="OVERHEIDop.versieInformatie"/>
  </office:meta>
</office:document-meta>
</file>