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Oeverwa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everwal 19 5324JB Ammerzoden</text:p>
            <text:p text:style-name="common-al">De verleende vergunning is verzonden op 4 januari 2019 en heeft betrekking op het uitbereiden van de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Oeverwa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36</meta:user-defined>
    <meta:user-defined meta:name="OVERHEIDop.GmbID/DC.identifier">gmb-2019-9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B 19</meta:user-defined>
    <meta:user-defined meta:name="OVERHEIDop.woonplaats">Ammerzoden</meta:user-defined>
    <meta:user-defined meta:name="OVERHEIDop.straatnaam">Oeverwal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53 418426</meta:user-defined>
    <meta:user-defined meta:name="OVERHEIDop.versieInformatie"/>
  </office:meta>
</office:document-meta>
</file>