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03813 - Kadastraal perceel 1137 sectie K nabij Bosweg 9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een zieke beuk</text:p>
            <text:p text:style-name="tussenkopcur">Locatie : Kadastraal perceel 1137 sectie K te Berg en Dal</text:p>
            <text:p text:style-name="tussenkopcur">Datum besluit : 23 april 2019</text:p>
            <text:p text:style-name="tussenkopcur">Datum verzending : 23 april 2019</text:p>
            <text:p text:style-name="tussenkopcur">Zaaknummer ODRN: W.Z19.10321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35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03813 - Kadastraal perceel 1137 sectie K nabij Bosweg 9a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59</meta:user-defined>
    <meta:user-defined meta:name="OVERHEIDop.GmbID/DC.identifier">gmb-2019-99359</meta:user-defined>
    <meta:user-defined meta:name="OVERHEID.TaxonomieBeleidsagenda/OVERHEID.category">Natuur en milieu | Organisatie en beleid</meta:user-defined>
    <meta:user-defined meta:name="DCTERMS.abstract">Kadastraal perceel 1137 sectie K te Berg en Dal nabij Bosweg 9a.</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D 9a</meta:user-defined>
    <meta:user-defined meta:name="OVERHEIDop.woonplaats">Berg en Dal</meta:user-defined>
    <meta:user-defined meta:name="OVERHEIDop.straatnaam">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23 425558</meta:user-defined>
    <meta:user-defined meta:name="OVERHEIDop.versieInformatie"/>
  </office:meta>
</office:document-meta>
</file>