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Schuber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Schubertlaan 6. De melding is geregistreerd onder zaaknummer V-2019-229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3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Schuber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358</meta:user-defined>
    <meta:user-defined meta:name="OVERHEIDop.GmbID/DC.identifier">gmb-2019-993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JR 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169 473523</meta:user-defined>
    <meta:user-defined meta:name="OVERHEIDop.versieInformatie"/>
  </office:meta>
</office:document-meta>
</file>