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reya 2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19, bouwen woning met terras en carport, Freya 23,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5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Freya 23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57</meta:user-defined>
    <meta:user-defined meta:name="OVERHEIDop.GmbID/DC.identifier">gmb-2019-99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