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Spaarne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Spaarnestraat 71. De melding is geregistreerd onder zaaknummer V-2019-229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3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Spaarne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356</meta:user-defined>
    <meta:user-defined meta:name="OVERHEIDop.GmbID/DC.identifier">gmb-2019-9935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VK 6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587 473421</meta:user-defined>
    <meta:user-defined meta:name="OVERHEIDop.versieInformatie"/>
  </office:meta>
</office:document-meta>
</file>