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riljantstraat en Smaragdstraat, Z/19/105571, het bouwen van 15 rijwoningen (3 bl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35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riljantstraat en Smaragdstraat, Z/19/105571, het bouwen van 15 rijwoningen (3 blo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53</meta:user-defined>
    <meta:user-defined meta:name="OVERHEIDop.GmbID/DC.identifier">gmb-2019-9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88.39 484714.61</meta:user-defined>
    <meta:user-defined meta:name="OVERHEIDop.versieInformatie"/>
  </office:meta>
</office:document-meta>
</file>