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van het uitblijven van zienswijzen en openbare bekendmaking verleende omgevingsvergunning, bijeenkomstfunctie voor dagbesteding, Stephensonstraat 1,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brandveilig gebruik bouwwerk ten behoeve van een bijeenkomstfunctie voor dagbesteding op het perceel Stephensonstraat 1 te Zoetermeer (WB20180762)</text:p>
            <text:p text:style-name="common-al"/>
            <text:p text:style-name="common-al">Verder maken Burgemeester en wethouders van Zoetermeer ingevolge artikel 3.12 van de  Wet algemene bepalingen omgevingsrecht jo. artikel 6.14 van het Besluit omgevingsrecht bekend dat zij op 16 april 2019 de gevraagde omgevingsvergunning hebben verleend en de bijbehorende stukken hebben vastgesteld voor het brandveilig gebruik bouwwerk ten behoeve van een bijeenkomstfunctie voor dagbesteding op het perceel Stephensonstraat 1 te Zoetermeer (WB20180762). Op 17 april 2019 is de vergunning bekendgemaakt door toezending aan de aanvrager. </text:p>
            <text:p text:style-name="common-al"/>
            <text:p text:style-name="common-al">De omgevingsvergunning ziet toe op de volgende activiteit:</text:p>
            <text:list text:style-name="id1-3-2-1-1-6">
              <text:list-item text:style-override="id1-3-2-1-1-6-1">
                <text:number>•</text:number>
                <text:p text:style-name="al">het in gebruik nemen of gebruiken van een bouwwerk met het oog op de brandveiligheid zoals bedoeld in artikel 2.1, lid 1, onder d van de Wet algemene bepalingen omgevingsrecht.</text:p>
              </text:list-item>
            </text:list>
            <text:p text:style-name="common-al"> </text:p>
            <text:p text:style-name="common-al">Tegen dit besluit staat voor belanghebbenden, gelet op artikel 7:1 onder d en artikel 8:1 Algemene wet bestuursrecht, de mogelijkheid open om binnen zes weken na de dag van terinzagelegging van dit besluit een beroepschrift in te dienen bij de Rechtbank Den Haag (Sector Bestuursrecht, Postbus 20302, 2500 EH  ’s-Gravenhage).</text:p>
            <text:p text:style-name="common-al"> </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item text:style-override="id1-3-2-1-1-11-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 </text:p>
            <text:p text:style-name="last-al">De Omgevingsbalie is geopend op dinsdag tot en met vrijdag van 09.00 tot 17.00 uur. Voor het maken van een afspraak of een mondelinge toelichting kunt u online een afspraak maken met de Omgevingsbalie via <text:a xlink:href="http://www.zoetermeer.nl/afspraakomgevingsbalie" xlink:type="simple"><text:span text:style-name="nadrukondlijn">www.zoetermeer.nl/afspraakomgevingsbali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3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en openbare bekendmaking verleende omgevingsvergunning, bijeenkomstfunctie voor dagbesteding, Stephensonstraat 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51</meta:user-defined>
    <meta:user-defined meta:name="OVERHEIDop.GmbID/DC.identifier">gmb-2019-9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M 1</meta:user-defined>
    <meta:user-defined meta:name="OVERHEIDop.woonplaats">Zoetermeer</meta:user-defined>
    <meta:user-defined meta:name="OVERHEIDop.straatnaam">Stephens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852 453133</meta:user-defined>
    <meta:user-defined meta:name="OVERHEIDop.versieInformatie"/>
  </office:meta>
</office:document-meta>
</file>