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weekmarkt Monnickendam op zaterdag 27 april 2019 in verband me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jaar valt Koningsdag op zaterdag 27 april 2019. Op deze nationale feestdag zal de weekmarkt op het Noordeinde niet plaatsvinden.</text:p>
            <text:p text:style-name="common-al"/>
            <text:p text:style-name="common-al">De parkeerplaatsen op het Noordeinde kunnen die dag gewoon gebruikt worden.</text:p>
            <text:p text:style-name="common-al"/>
            <text:p text:style-name="common-al">Voor informatie over de weekmarkt kunt u contact opnemen met de marktmeester Y. Slier op 0299-658 585 of 06-317792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3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weekmarkt Monnickendam op zaterdag 27 april 2019 in verband me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50</meta:user-defined>
    <meta:user-defined meta:name="OVERHEIDop.GmbID/DC.identifier">gmb-2019-99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G 53</meta:user-defined>
    <meta:user-defined meta:name="OVERHEIDop.woonplaats">Monnickendam</meta:user-defined>
    <meta:user-defined meta:name="OVERHEIDop.straatnaam">Noordeinde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0 497114</meta:user-defined>
    <meta:user-defined meta:name="OVERHEIDop.versieInformatie"/>
  </office:meta>
</office:document-meta>
</file>