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terrasvergunning Stationslaan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48</text:span>
          </text:p>
            <text:p text:style-name="common-al">Op 18 april 2019 heeft de gemeente een aanvraag terrasvergunning ontvangen voor de locatie Stationslaan 15 in Nunspeet.</text:p>
            <text:p text:style-name="common-al">De aanvraag betreft het inrichten van een terras voor Van der Weele Liv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34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4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4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terrasvergunning Stationslaan 15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49</meta:user-defined>
    <meta:user-defined meta:name="OVERHEIDop.GmbID/DC.identifier">gmb-2019-99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J 1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930 487540</meta:user-defined>
    <meta:user-defined meta:name="OVERHEIDop.versieInformatie"/>
  </office:meta>
</office:document-meta>
</file>