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 – geaccepteerde melding, Lijsterstraat 5 in Barneveld, tijdelijk lozen bemalingswa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2019BL06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99348</text:span><text:line-break/><text:date style:data-style-name="dag" text:fixed="true" text:date-value="2019-04-25"/><text:line-break/><text:date style:data-style-name="jaar" text:fixed="true" text:date-value="2019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348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348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ieu – geaccepteerde melding, Lijsterstraat 5 in Barneveld, tijdelijk lozen bemalingswat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5</meta:user-defined>
    <meta:user-defined meta:name="OVERHEIDop.publicationIssue">99348</meta:user-defined>
    <meta:user-defined meta:name="OVERHEIDop.GmbID/DC.identifier">gmb-2019-993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2AV 5</meta:user-defined>
    <meta:user-defined meta:name="OVERHEIDop.woonplaats">Barneveld</meta:user-defined>
    <meta:user-defined meta:name="OVERHEIDop.straatnaam">Lijsterstraat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8710 460763</meta:user-defined>
    <meta:user-defined meta:name="OVERHEIDop.versieInformatie"/>
  </office:meta>
</office:document-meta>
</file>