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inrit aan  De Hoef 8 in Gameren. Zaaknummer: 02141192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8-04-2019 een omgevingsvergunning voor het aanleggen van een inrit op het adres De Hoef 8 in Gameren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9347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4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4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aanleggen van een inrit aan  De Hoef 8 in Gameren. Zaaknummer: 021411924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347</meta:user-defined>
    <meta:user-defined meta:name="OVERHEIDop.GmbID/DC.identifier">gmb-2019-99347</meta:user-defined>
    <meta:user-defined meta:name="OVERHEID.TaxonomieBeleidsagenda/OVERHEID.category">Ruimte en infrastructuur | Organisatie en beleid</meta:user-defined>
    <meta:user-defined meta:name="OVERHEIDop.referentienummer">02141192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GH 8</meta:user-defined>
    <meta:user-defined meta:name="OVERHEIDop.woonplaats">Gameren</meta:user-defined>
    <meta:user-defined meta:name="OVERHEIDop.straatnaam">De hoef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2243 423220</meta:user-defined>
    <meta:user-defined meta:name="OVERHEIDop.versieInformatie"/>
  </office:meta>
</office:document-meta>
</file>