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10037 - Westerkanaaldijk nabij no. 7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common-al"/>
            <text:p text:style-name="tussenkopcur">Voor : bouwen van 4 landhuizen</text:p>
            <text:p text:style-name="tussenkopcur">Locatie : Westerkanaaldijk nabij no. 7 te Malden</text:p>
            <text:p text:style-name="tussenkopcur">Datum besluit : 23 april 2019 </text:p>
            <text:p text:style-name="tussenkopcur">Datum verzending : 23 april 2019</text:p>
            <text:p text:style-name="tussenkopcur">Zaaknummer ODRN: W.Z18.11100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common-al"/>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93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10037 - Westerkanaaldijk nabij no. 7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41</meta:user-defined>
    <meta:user-defined meta:name="OVERHEIDop.GmbID/DC.identifier">gmb-2019-99341</meta:user-defined>
    <meta:user-defined meta:name="OVERHEID.TaxonomieBeleidsagenda/OVERHEID.category">Natuur en milieu | Organisatie en beleid</meta:user-defined>
    <meta:user-defined meta:name="DCTERMS.abstract">Nabij locatie Westerkanaaldijk 7</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C 7</meta:user-defined>
    <meta:user-defined meta:name="OVERHEIDop.woonplaats">Malden</meta:user-defined>
    <meta:user-defined meta:name="OVERHEIDop.straatnaam">Westerkanaaldij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5315 423002</meta:user-defined>
    <meta:user-defined meta:name="OVERHEIDop.versieInformatie"/>
  </office:meta>
</office:document-meta>
</file>