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Bankivalaan-Vellerselaan in Barneveld,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BL06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9340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340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340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Bankivalaan-Vellerselaan in Barneveld, tijdelijk lozen van bemalingswa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340</meta:user-defined>
    <meta:user-defined meta:name="OVERHEIDop.GmbID/DC.identifier">gmb-2019-993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WR</meta:user-defined>
    <meta:user-defined meta:name="OVERHEIDop.woonplaats">Barneveld</meta:user-defined>
    <meta:user-defined meta:name="OVERHEIDop.straatnaam">Bankivalaa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508 459918</meta:user-defined>
    <meta:user-defined meta:name="OVERHEIDop.versieInformatie"/>
  </office:meta>
</office:document-meta>
</file>