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Zilverberg 3, 2716 L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ilverberg 3, 2716 LX Zoetermeer, plaatsen van een dakopbouw, WB20190005 (verzonden d.d. 17 april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33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3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3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Zilverberg 3, 2716 L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36</meta:user-defined>
    <meta:user-defined meta:name="OVERHEIDop.GmbID/DC.identifier">gmb-2019-99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LX 3</meta:user-defined>
    <meta:user-defined meta:name="OVERHEIDop.woonplaats">Zoetermeer</meta:user-defined>
    <meta:user-defined meta:name="OVERHEIDop.straatnaam">Zilv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24 452903</meta:user-defined>
    <meta:user-defined meta:name="OVERHEIDop.versieInformatie"/>
  </office:meta>
</office:document-meta>
</file>