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kselaar 48 in Wierden</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het uitbreiden van de woning op locatie Hakselaar 48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33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kselaar 4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35</meta:user-defined>
    <meta:user-defined meta:name="OVERHEIDop.GmbID/DC.identifier">gmb-2019-9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KD 8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805 487286</meta:user-defined>
    <meta:user-defined meta:name="OVERHEIDop.versieInformatie"/>
  </office:meta>
</office:document-meta>
</file>