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K, perceelnummer 6894 (Industrieweg 20, 20a, 20b en 20c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467 voor het realiseren van 4 bedrijfsunits en het aanleggen van 2 inritten op locatie kadastraal bekend gemeente Elst, sectie K, perceelnummer 6894 (Industrieweg 20, 20a, 20b en 20c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3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dastraal bekend gemeente Elst, sectie K, perceelnummer 6894 (Industrieweg 20, 20a, 20b en 20c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334</meta:user-defined>
    <meta:user-defined meta:name="OVERHEIDop.GmbID/DC.identifier">gmb-2019-993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H 19</meta:user-defined>
    <meta:user-defined meta:name="OVERHEID.PostcodeHuisnummer/OVERHEIDop.postcodeHuisnummer">6662NS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28.73 434497.26</meta:user-defined>
    <meta:user-defined meta:name="OVERHEID.EPSG28992/DC.spatial">187400.6 436444.79</meta:user-defined>
    <meta:user-defined meta:name="OVERHEIDop.versieInformatie"/>
  </office:meta>
</office:document-meta>
</file>