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serre op het dakterras, Oostvoornestraat 1, 2729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ostvoornestraat 1, 2729 DC Zoetermeer, plaatsen van een serre op het dakterras, WB20190100 (verzonden d.d. 15 april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33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3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3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serre op het dakterras, Oostvoornestraat 1, 2729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32</meta:user-defined>
    <meta:user-defined meta:name="OVERHEIDop.GmbID/DC.identifier">gmb-2019-99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DC 1</meta:user-defined>
    <meta:user-defined meta:name="OVERHEIDop.woonplaats">Zoetermeer</meta:user-defined>
    <meta:user-defined meta:name="OVERHEIDop.straatnaam">Oostvoorne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1 453685</meta:user-defined>
    <meta:user-defined meta:name="OVERHEIDop.versieInformatie"/>
  </office:meta>
</office:document-meta>
</file>